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A30029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499cm" fo:text-align="justify" style:justify-single-word="false">
        <style:tab-stops>
          <style:tab-stop style:position="2.11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0.499cm" fo:text-align="justify" style:justify-single-word="false">
        <style:tab-stops>
          <style:tab-stop style:position="2.13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0.499cm" fo:text-align="justify" style:justify-single-word="false">
        <style:tab-stops>
          <style:tab-stop style:position="2.18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fo:font-size="12pt" fo:language="en" fo:country="US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65f91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5.08cm" fo:margin-right="4.2cm" fo:margin-top="0cm" fo:margin-bottom="0cm" fo:line-height="120%" fo:text-align="start" style:justify-single-word="false" fo:text-indent="1.388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4.2cm" fo:margin-top="0cm" fo:margin-bottom="0cm" fo:line-height="12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4.2cm" fo:margin-top="0cm" fo:margin-bottom="0cm" fo:line-height="120%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Normal_20__28_Web_29_">
      <style:paragraph-properties fo:margin-left="0cm" fo:margin-right="0.265cm" fo:margin-top="0cm" fo:margin-bottom="0.049cm" fo:text-align="justify" style:justify-single-word="false" fo:text-indent="0cm" style:auto-text-indent="false"/>
      <style:text-properties fo:color="#000000" fo:font-weight="bold" style:font-weight-asian="bold"/>
    </style:style>
    <style:style style:name="P34" style:family="paragraph" style:parent-style-name="Основной_20_текст_20__28_2_29_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cm"/>
          <style:tab-stop style:position="1.372cm"/>
        </style:tab-stops>
        <style:background-image/>
      </style:paragraph-properties>
    </style:style>
    <style:style style:name="P35" style:family="paragraph" style:parent-style-name="Normal_20__28_Web_29_">
      <style:paragraph-properties fo:margin-left="0cm" fo:margin-right="0.016cm" fo:margin-top="0cm" fo:margin-bottom="0.049cm" fo:text-align="justify" style:justify-single-word="false" fo:text-indent="0cm" style:auto-text-indent="false"/>
      <style:text-properties fo:color="#000000"/>
    </style:style>
    <style:style style:name="P36" style:family="paragraph" style:parent-style-name="Standard" style:list-style-name="WWNum24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25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WWNum26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Num27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Num29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Num30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Num31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Num32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Num33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Num34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Num35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Num36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Num40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9" style:family="paragraph" style:parent-style-name="Standard" style:list-style-name="WWNum43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0" style:family="paragraph" style:parent-style-name="Standard" style:list-style-name="WWNum37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Num38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Num39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Num41">
      <style:paragraph-properties fo:line-height="0.483cm" fo:text-align="justify" style:justify-single-word="false" fo:orphans="0" fo:widows="0"/>
      <style:text-properties fo:font-size="12pt" style:font-size-asian="12pt" style:font-size-complex="12pt"/>
    </style:style>
    <style:style style:name="P54" style:family="paragraph" style:parent-style-name="Standard" style:list-style-name="WWNum41">
      <style:paragraph-properties fo:line-height="0.423cm" fo:text-align="justify" style:justify-single-word="false" fo:orphans="0" fo:widows="0"/>
      <style:text-properties fo:font-size="12pt" style:font-size-asian="12pt" style:font-size-complex="12pt"/>
    </style:style>
    <style:style style:name="P55" style:family="paragraph" style:parent-style-name="Standard" style:list-style-name="WWNum41">
      <style:paragraph-properties fo:line-height="0.474cm" fo:text-align="justify" style:justify-single-word="false" fo:orphans="0" fo:widows="0"/>
      <style:text-properties fo:font-size="12pt" style:font-size-asian="12pt" style:font-size-complex="12pt"/>
    </style:style>
    <style:style style:name="P56" style:family="paragraph" style:parent-style-name="Standard" style:list-style-name="WWNum42">
      <style:paragraph-properties fo:line-height="0.499cm" fo:text-align="justify" style:justify-single-word="false" fo:orphans="0" fo:widows="0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 style:list-style-name="WWNum25">
      <style:paragraph-properties fo:text-align="justify" style:justify-single-word="false"/>
    </style:style>
    <style:style style:name="P59" style:family="paragraph" style:parent-style-name="Standard" style:list-style-name="WWNum33">
      <style:paragraph-properties fo:text-align="justify" style:justify-single-word="false"/>
    </style:style>
    <style:style style:name="P60" style:family="paragraph" style:parent-style-name="Standard" style:list-style-name="WWNum21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Num22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Num21">
      <style:paragraph-properties fo:text-align="justify" style:justify-single-word="false" fo:background-color="#ffffff">
        <style:background-image/>
      </style:paragraph-properties>
    </style:style>
    <style:style style:name="P63" style:family="paragraph" style:parent-style-name="Standard" style:list-style-name="WWNum28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 style:list-style-name="WWNum28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line-height="0.423cm" fo:text-align="justify" style:justify-single-word="false" fo:keep-together="always" fo:keep-with-next="always">
        <style:tab-stops>
          <style:tab-stop style:position="3.2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fo:font-weight="normal" style:font-size-asian="12pt" style:language-asian="ru" style:country-asian="RU" style:font-weight-asian="normal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/>
    </style:style>
    <style:style style:name="T14" style:family="text">
      <style:text-properties fo:color="#2d2d2d" fo:font-size="12pt" fo:letter-spacing="0.004cm" style:font-size-asian="12pt" style:font-size-complex="12pt"/>
    </style:style>
    <style:style style:name="T15" style:family="text">
      <style:text-properties fo:color="#ffffff" fo:font-size="12pt" style:font-size-asian="12pt" style:font-size-complex="12pt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800000" fo:font-size="12pt" fo:background-color="#ffffff" style:font-size-asian="12pt" style:font-size-complex="12pt"/>
    </style:style>
    <style:style style:name="T19" style:family="text">
      <style:text-properties fo:color="#c5000b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Графический объект1" text:anchor-type="paragraph" svg:width="17cm" svg:height="23.313cm" draw:z-index="0"><draw:image xlink:href="Pictures/20000007000075570000A0EAA3002982.svm" xlink:type="simple" xlink:show="embed" xlink:actuate="onLoad"/></draw:frame></text:p>
        <text:p text:style-name="P5"/>
        <text:p text:style-name="P5"/>
        <text:p text:style-name="P5"/>
        <text:p text:style-name="P5"><text:soft-page-break/>1. Общие положения</text:p>
        <text:p text:style-name="P34"><text:span text:style-name="T4">  <text:s text:c="4"/></text:span><text:span text:style-name="T12">1.1. Настоящее Положение разработано в соответствии с Федеральным законом № 273-ФЗ от 29.12.2012 «Об образовании в Российской Федерации» </text:span><text:span text:style-name="T4">с изменениями от 8 декабря</text:span><text:span text:style-name="T13"> 2020 года</text:span><text:span text:style-name="T12">, Приказом Рособрнадзора от 14.08.2020 № 831 «Об утверждении Требований к структуре официального сайта образовательной организации в информационно-телекоммуникационной сети "Интернет" и формату представления информации», рекомендациями Департамента в сфере государственной политики в сфере общего образования от 18 июля 2013 года № 08-950 «Рекомендации по предоставлению гражданам-потребителям услуг дополнительной необходимой и достоверной информации о деятельности государственных (муниципальных) дошкольных образовательных организаций и общеобразовательных организаций», Федеральным законом № 152-ФЗ от 27 июля 2006 года "О персональных данных" с изменениями от 30 декабря 2020 года, а также Уставом дошкольного образовательного учреждения и других нормативных правовых актов Российской Федерации, регламентирующих деятельность Муниципального бюджетного дошкольного образовательного учреждения «Танаевский детский сад» Елабужского муниципального района Республики Татарстан» (далее ДОУ). </text:span></text:p>
        <text:p text:style-name="P7"><text:span text:style-name="T10"><text:s text:c="4"/>1.2. Данное Положение определяет основные понятия, цели, задачи и размещение сайта в сети Интернет, устанавливает информационную структуру,</text:span><text:span text:style-name="T1"> регламентирует п</text:span><text:span text:style-name="T2">орядок размещения и обновления информации на официальном сайте, финансирование и материально-техническое обеспечение его </text:span><text:span text:style-name="T10">функционирования, а также ответственность за обеспечение функционирования.</text:span></text:p>
        <text:p text:style-name="P7"><text:span text:style-name="T10"><text:s text:c="4"/>1.3. Настоящее Положение определяет порядок размещения и обновления информации на официальном сайте </text:span><text:span text:style-name="T1">дошкольного образовательного учреждения</text:span><text:span text:style-name="T10">, за исключением сведений, составляющих государственную и иную охраняемую законом тайну, в целях обеспечения открытости и </text:span><text:span text:style-name="T2">доступности указанной информации.</text:span></text:p>
        <text:p text:style-name="P7"><text:span text:style-name="T11"><text:s text:c="3"/>1.4. Официальный сайт ДОУ является электронным общедоступным информационным ресурсом, размещенным в глобальной сети Интернет. Пользователем сайта может быть любое</text:span><text:span text:style-name="T10"> лицо, имеющее технические возможности выхода в сеть Интернет.</text:span></text:p>
        <text:p text:style-name="P9"><text:s text:c="3"/>1.5. Официальный сайт дошкольного образовательного учреждения содержит материалы, не противоречащие законодательству Российской Федерации.</text:p>
        <text:p text:style-name="P9"><text:s text:c="3"/>1.6. Ответственность за содержание информации, представленной на официальном сайте, несет заведующий дошкольным образовательным учреждением.</text:p>
        <text:p text:style-name="P12"><text:s text:c="3"/>1.7. Официальный сайт ДОУ является публичным органом информации дошкольного образовательного учреждения, доступ к которому открыт всем желающим. Создание и поддержка сайта являются предметом деятельности по информатизации детского сада и повышения информационной культуры и информационно-коммуникационной компетенции участников воспитательно-образовательных отношений.</text:p>
        <text:p text:style-name="P12"><text:s text:c="3"/>1.8. Официальный сайт объединяет процесс сбора, обработки, оформления, публикации информации с процессом интерактивной коммуникации. На сайте представляется актуальный результат деятельности дошкольного образовательного учреждения.</text:p>
        <text:p text:style-name="P9"><text:s text:c="2"/>1.9. Права на все информационные материалы, размещенные на официальном сайте, принадлежат дошкольному образовательному учреждению, кроме случаев, оговоренных в соглашениях с авторами работ. </text:p>
        <text:p text:style-name="P11"/>
        <text:p text:style-name="P15">2. Основные понятия</text:p>
        <text:p text:style-name="P10"><text:span text:style-name="T1"><text:s text:c="3"/>2.1. </text:span><text:span text:style-name="T5">Официальный сайт</text:span><text:span text:style-name="T1"> (веб-сайт) ДОУ — совокупность логически связанных между собой web-страниц, создаваемых общеобразовательной организацией с целью обеспечения открытости деятельности в сети Интернет, созданных на основе действующего законодательства и локальных нормативно-правовых актов образовательной организации.</text:span></text:p>
        <text:p text:style-name="P10"><text:span text:style-name="T1"><text:s text:c="3"/>2.2. </text:span><text:span text:style-name="T5">Веб-страница</text:span><text:span text:style-name="T1"> (англ. Web page) — документ или информационный ресурс сети Интернет, доступ к которому осуществляется с помощью веб-браузера.</text:span></text:p>
        <text:p text:style-name="P10"><text:soft-page-break/><text:span text:style-name="T1"><text:s text:c="3"/>2.3. </text:span><text:span text:style-name="T5">Хостинг</text:span><text:span text:style-name="T1"> — услуга по предоставлению ресурсов для размещения информации (сайта) на сервере, постоянно находящемся в сети Интернет. </text:span></text:p>
        <text:p text:style-name="P10"><text:span text:style-name="T1"><text:s text:c="3"/>2.4. </text:span><text:span text:style-name="T5">Модерация</text:span><text:span text:style-name="T1"> — осуществление контроля над соблюдением правил работы, нахождения на сайте, а также размещения на нем информационных материалов.</text:span></text:p>
        <text:p text:style-name="P10"><text:span text:style-name="T1"><text:s text:c="3"/>2.5. </text:span><text:span text:style-name="T5">Контент</text:span><text:span text:style-name="T1"> — содержимое, информационное наполнение сайта.</text:span></text:p>
        <text:p text:style-name="P1"/>
        <text:p text:style-name="P7"><text:span text:style-name="T3">3. Цели и задачи </text:span><text:span text:style-name="grame"><text:span text:style-name="T3">официального</text:span></text:span><text:span text:style-name="T3"> сайта</text:span></text:p>
        <text:p text:style-name="P10"><text:span text:style-name="T1">3.1. </text:span><text:span text:style-name="T8">Цели создания официального сайта ДОУ:</text:span></text:p>
        <text:list xml:id="list1566390994915108248" text:style-name="WWNum21">
          <text:list-item>
            <text:p text:style-name="P60">исполнение требований федерального и регионального законодательств в части информационной открытости деятельности дошкольного образовательного учреждения;</text:p>
          </text:list-item>
          <text:list-item>
            <text:p text:style-name="P60">реализация прав профессионального сообщества и социума на доступ к открытой информации при соблюдении норм профессиональной этики и норм информационной безопасности;</text:p>
          </text:list-item>
          <text:list-item>
            <text:p text:style-name="P60">реализация принципов единства культурного и образовательного информационного пространства;</text:p>
          </text:list-item>
          <text:list-item>
            <text:p text:style-name="P60">защита прав и интересов всех участников образовательных отношений и отношений в сфере образования;</text:p>
          </text:list-item>
          <text:list-item>
            <text:p text:style-name="P60">информационная открытость и публичная отчетность о деятельности органов управления образовательной организации;</text:p>
          </text:list-item>
          <text:list-item>
            <text:p text:style-name="P62"><text:span text:style-name="T1">достижение высокого качества в работе с официальным сайтом, информационным порталом дошкольного образовательного учреждения</text:span><text:span text:style-name="T10">.</text:span></text:p>
          </text:list-item>
        </text:list>
        <text:p text:style-name="P10"><text:span text:style-name="T1">3.2. </text:span><text:span text:style-name="T8">Задачи официального сайта ДОУ:</text:span></text:p>
        <text:list xml:id="list43376552" text:continue-numbering="true" text:style-name="WWNum21">
          <text:list-item>
            <text:p text:style-name="P60">информационное обеспечение оказания муниципальной услуги «Предоставление информации об организации дошкольного, общего и дополнительного образования» в электронном виде;</text:p>
          </text:list-item>
          <text:list-item>
            <text:p text:style-name="P60">формирование целостного позитивного имиджа дошкольного образовательного учреждения;</text:p>
          </text:list-item>
          <text:list-item>
            <text:p text:style-name="P60">систематическое информирование участников воспитательно-образовательных отношений о качестве услуг в дошкольном образовательном учреждении;</text:p>
          </text:list-item>
          <text:list-item>
            <text:p text:style-name="P60">презентация достижений воспитанников и педагогического коллектива детского сада, его особенностей, истории развития, реализуемых образовательных программах;</text:p>
          </text:list-item>
          <text:list-item>
            <text:p text:style-name="P60">создание условий для взаимодействия участников воспитательно-образовательных отношений, социальных партнёров дошкольного образовательного учреждения;</text:p>
          </text:list-item>
          <text:list-item>
            <text:p text:style-name="P60">осуществление обмена педагогическим опытом;</text:p>
          </text:list-item>
          <text:list-item>
            <text:p text:style-name="P60">повышение эффективности образовательной деятельности педагогических работников и родителей (законных представителей) воспитанников ДОУ в форме дистанционного обучения;</text:p>
          </text:list-item>
          <text:list-item>
            <text:p text:style-name="P60">стимулирование творческой активности педагогов и родителей (законных представителей) воспитанников дошкольного образовательного учреждения.</text:p>
          </text:list-item>
        </text:list>
        <text:p text:style-name="P6"/>
        <text:p text:style-name="P14">4. Размещение официального сайта</text:p>
        <text:p text:style-name="P13"><text:s text:c="3"/>4.1. ДОУ имеет право разместить официальный сайт на бесплатном или платном хостинге, а также на площадке Дата-центра для размещения сайтов образовательных организаций (при наличии возможности) с учетом требований законодательства Российской Федерации.</text:p>
        <text:p text:style-name="P13"><text:s text:c="2"/>4.2. При выборе хостинговой площадки для размещения сайта необходимо учитывать наличие технической поддержки, возможности резервного копирования данных (бэкапа), конструктора сайта, отсутствие коммерческой рекламы и ресурсов, несовместимых с целями обучения и воспитания.</text:p>
        <text:p text:style-name="P13"><text:s text:c="2"/></text:p>
        <text:p text:style-name="P13"><text:soft-page-break/><text:s/>4.3. Серверы, на которых размещен сайт дошкольного образовательного учреждения, должны находиться в Российской Федерации.</text:p>
        <text:p text:style-name="P7"><text:span text:style-name="T1"><text:s text:c="2"/>4.4. Официальный сайт дошкольного образовательного учреждения размещается по адресу: </text:span><text:span text:style-name="T19">https://edu.tatar.ru/elabuga/tanajka/dou/page1037475.htm</text:span><text:span text:style-name="T1"> обязательным предоставлением информации об адресе органу </text:span><text:span text:style-name="T18">Управления образованием.</text:span></text:p>
        <text:p text:style-name="P13"><text:s text:c="2"/>4.5. При создании официального сайта ДОУ или смене его адреса дошкольное образовательное учреждение обязано в течение 10 дней сообщить официальным письмом адрес сайта в информационный отдел Управление образования.</text:p>
        <text:p text:style-name="P13"/>
        <text:p text:style-name="P15"/>
        <text:p text:style-name="P15">5. Информационная структура официального сайта</text:p>
        <text:p text:style-name="P10"><text:span text:style-name="T1"><text:s text:c="2"/>5.1. Информационная структура официального сайта ДОУ определяется в соответствии с задачами реализации государственной политики в сфере образования, формируется из информационных материалов обязательных к размещению на</text:span><text:span text:style-name="T14"> </text:span><text:span text:style-name="T1">сайте и иной информации, не противоречащей законодательству Российской Федерации.</text:span></text:p>
        <text:p text:style-name="P13"><text:s text:c="2"/>5.2. Информационный ресурс сайта детского сада является открытым и общедоступным. Информация на официальном сайте размещается на русском языке общеупотребительными словами, понятными широкой аудитории, а также может быть размещена на государственных языках республик, входящих в состав Российской Федерации, и (или) на иностранных языках.</text:p>
        <text:p text:style-name="P13"><text:s text:c="2"/>5.3. Официальный сайт дошкольного образовательного учреждения является структурным компонентом единого информационного образовательного пространства региона, связанными гиперссылками с другими информационными ресурсами образовательного пространства региона. Ссылка на официальный сайт Министерства просвещения Российской Федерации обязательна.</text:p>
        <text:p text:style-name="P13">5.3.1. При создании официального сайта необходимо предусмотреть создание и ведение версии сайта для слабовидящих пользователей.</text:p>
        <text:p text:style-name="P10"><text:span text:style-name="T1"><text:s text:c="2"/>5.4. </text:span><text:span text:style-name="T8">На официальном сайте ДОУ не допускается размещение:</text:span></text:p>
        <text:list xml:id="list4052430309363002448" text:style-name="WWNum22">
          <text:list-item>
            <text:p text:style-name="P61">противоправной информации;</text:p>
          </text:list-item>
          <text:list-item>
            <text:p text:style-name="P61">информации, не имеющей отношения к деятельности образовательной организации, образованию и воспитанию детей;</text:p>
          </text:list-item>
          <text:list-item>
            <text:p text:style-name="P61">информации, нарушающей авторское право;</text:p>
          </text:list-item>
          <text:list-item>
            <text:p text:style-name="P61">информации, содержащей ненормативную лексику;</text:p>
          </text:list-item>
          <text:list-item>
            <text:p text:style-name="P61">материалов, унижающих честь, достоинство и деловую репутацию физических и юридических лиц;</text:p>
          </text:list-item>
          <text:list-item>
            <text:p text:style-name="P61">материалов, содержащих государственную, коммерческую или иную, специально охраняемую тайну;</text:p>
          </text:list-item>
          <text:list-item>
            <text:p text:style-name="P61">информационных материалов, которые содержат призывы к насилию и насильственному изменению основ конституционного строя;</text:p>
          </text:list-item>
          <text:list-item>
            <text:p text:style-name="P61">информационных материалов, разжигающих социальную, расовую, межнациональную и религиозную рознь, призывающих к насилию;</text:p>
          </text:list-item>
          <text:list-item>
            <text:p text:style-name="P61">информационных материалов, которые содержат пропаганду наркомании, экстремистских религиозных и политических идей;</text:p>
          </text:list-item>
          <text:list-item>
            <text:p text:style-name="P61">материалов, запрещенных к опубликованию и свободному распространению в соответствии с действующим законодательством Российской Федерации;</text:p>
          </text:list-item>
          <text:list-item>
            <text:p text:style-name="P61">информации, противоречащей профессиональной этике в педагогической деятельности;</text:p>
          </text:list-item>
          <text:list-item>
            <text:p text:style-name="P61">ссылок на ресурсы сети Интернет по содержанию несовместимые с целями обучения и воспитания.</text:p>
          </text:list-item>
        </text:list>
        <text:p text:style-name="P7"><text:span text:style-name="T1"><text:s text:c="3"/>5.5. Для размещения информации на сайте дошкольного образовательного учреждения должен быть создан специальный раздел «Сведения об образовательной организации» (далее - специальный раздел). Информация в специальном разделе представляется в виде набора </text:span><text:soft-page-break/><text:span text:style-name="T1">страниц и (или) иерархического списка и (или) ссылок на другие разделы сайта. Информация </text:span><text:span text:style-name="T1">должна иметь общий механизм навигации по всем страницам специального раздела. Механизм навигации должен быть представлен на каждой странице специального раздела.</text:span></text:p>
        <text:p text:style-name="P1"><text:s text:c="2"/>5.6. Доступ к специальному разделу должен осуществляться с главной (основной) страницы сайта, а также из основного навигационного меню сайта детского сада.</text:p>
        <text:p text:style-name="P1"><text:s text:c="2"/>5.7. Страницы специального раздела должны быть доступны в информационно-телекоммуникационной сети «Интернет» без дополнительной регистрации, содержать указанную в подпункте 5.9. информацию, а также доступные для посетителей сайта ссылки на файлы, снабженные информацией, поясняющей назначение данных файлов.</text:p>
        <text:p text:style-name="P13"><text:s text:c="2"/>5.8. Допускается размещение в специальном разделе иной информации, которая размещается, опубликовывается по решению дошкольного образовательного учреждения и (или) размещение, публикация которой является обязательным в соответствии с законодательством Российской Федерации.</text:p>
        <text:p text:style-name="P1"><text:s text:c="2"/>5.9. Специальный раздел должен содержать подразделы:</text:p>
        <text:list xml:id="list4074722813811192976" text:style-name="WWNum24">
          <text:list-item>
            <text:p text:style-name="P36">«Основные сведения»;</text:p>
          </text:list-item>
          <text:list-item>
            <text:p text:style-name="P36">«Структура и органы управления образовательной организацией»;</text:p>
          </text:list-item>
          <text:list-item>
            <text:p text:style-name="P36">«Документы»;</text:p>
          </text:list-item>
          <text:list-item>
            <text:p text:style-name="P36">«Образование»;</text:p>
          </text:list-item>
          <text:list-item>
            <text:p text:style-name="P36">«Руководство. Педагогический (научно-педагогический) состав»;</text:p>
          </text:list-item>
          <text:list-item>
            <text:p text:style-name="P36">«Материально-техническое обеспечение и оснащенность образовательного процесса»;</text:p>
          </text:list-item>
          <text:list-item>
            <text:p text:style-name="P36">«Платные образовательные услуги»;</text:p>
          </text:list-item>
          <text:list-item>
            <text:p text:style-name="P36">«Финансово-хозяйственная деятельность»;</text:p>
          </text:list-item>
          <text:list-item>
            <text:p text:style-name="P36">«Вакантные места для приема (перевода) воспитанников»;</text:p>
          </text:list-item>
          <text:list-item>
            <text:p text:style-name="P36">«Доступная среда»;</text:p>
          </text:list-item>
          <text:list-item>
            <text:p text:style-name="P36">«Международное сотрудничество»;</text:p>
          </text:list-item>
          <text:list-item>
            <text:p text:style-name="P36">«Образовательные стандарты»;</text:p>
          </text:list-item>
        </text:list>
        <text:p text:style-name="P1">Подраздел «Образовательные стандарты» создается в специальном разделе при использовании федеральных государственных образовательных стандартов дошкольного образования или образовательных стандартов, разработанных и утвержденных образовательной организацией самостоятельно (далее - утвержденный образовательный стандарт).</text:p>
        <text:p text:style-name="P1">Подраздел «Стипендии и меры поддержки воспитанников» создается в специальном разделе при предоставлении стипендий и иных мер социальной, материальной поддержки воспитанникам.</text:p>
        <text:p text:style-name="P7"><text:span text:style-name="T1">5.9.1. </text:span><text:span text:style-name="T8">Главная страница подраздела «</text:span><text:span text:style-name="T6">Основные сведения</text:span><text:span text:style-name="T8">» должна содержать информацию:</text:span></text:p>
        <text:list xml:id="list7154851801757608893" text:style-name="WWNum25">
          <text:list-item>
            <text:p text:style-name="P37">о полном и сокращенном (при наличии) наименовании дошкольного образовательного учреждения;</text:p>
          </text:list-item>
          <text:list-item>
            <text:p text:style-name="P37">о дате создания дошкольного образовательного учреждения;</text:p>
          </text:list-item>
        </text:list>
        <text:p text:style-name="P20">об учредителе (учредителях) дошкольного образовательного учреждения;</text:p>
        <text:p text:style-name="P20">о наименовании представительств и филиалов дошкольного образовательного учреждения (при наличии) (в том числе, находящихся за пределами Российской Федерации);</text:p>
        <text:list xml:id="list43369501" text:continue-numbering="true" text:style-name="WWNum25">
          <text:list-item>
            <text:p text:style-name="P37">о месте нахождения ДОУ, его представительств и филиалов (при наличии);</text:p>
          </text:list-item>
          <text:list-item>
            <text:p text:style-name="P37">о режиме и графике работы дошкольного образовательного учреждения, его представительств и филиалов (при наличии);</text:p>
          </text:list-item>
          <text:list-item>
            <text:p text:style-name="P37">о контактных телефонах ДОУ, его представительств и филиалов (при наличии);</text:p>
          </text:list-item>
          <text:list-item>
            <text:p text:style-name="P37">об адресах электронной почты дошкольного образовательного учреждения, его представительств и филиалов (при наличии);</text:p>
          </text:list-item>
          <text:list-item>
            <text:p text:style-name="P37">об адресах официальных сайтов представительств и филиалов дошкольного образовательного учреждения (при наличии) или страницах в информационно-телекоммуникационной сети «Интернет»;</text:p>
          </text:list-item>
          <text:list-item>
            <text:p text:style-name="P58"><text:soft-page-break/><text:span text:style-name="T1">о местах осуществления образовательной деятельности, в том числе не указанных в приложении к лицензии (реестре лицензий) на осуществление образовательной </text:span><text:span text:style-name="T1">деятельности в соответствии с частью 4 статьи 91 Федерального закона от 29 декабря 2012 г. № 273-ФЗ "Об образовании в Российской Федерации".</text:span></text:p>
          </text:list-item>
        </text:list>
        <text:p text:style-name="P20"/>
        <text:p text:style-name="P7"><text:span text:style-name="T1">5.9.2. Главная страница подраздела «</text:span><text:span text:style-name="T7">Структура и органы управления образовательной организацией</text:span><text:span text:style-name="T1">» должна содержать информацию:</text:span></text:p>
        <text:list xml:id="list953407741431585323" text:style-name="WWNum26">
          <text:list-item>
            <text:p text:style-name="P38">о структуре и об органах управления дошкольным образовательным учреждением с указанием наименований структурных подразделений (органов управления);</text:p>
          </text:list-item>
          <text:list-item>
            <text:p text:style-name="P38">о фамилиях, именах, отчествах (при наличии) и должностях руководителей структурных подразделений;</text:p>
          </text:list-item>
          <text:list-item>
            <text:p text:style-name="P38">о местах нахождения структурных подразделений (органов управления) дошкольного образовательного учреждения (при наличии структурных подразделений (органов управления);</text:p>
          </text:list-item>
          <text:list-item>
            <text:p text:style-name="P38">об адресах официальных сайтов в информационно-телекоммуникационной сети «Интернет» структурных подразделений (органов управления) дошкольного образовательного учреждения (при наличии официальных сайтов);</text:p>
          </text:list-item>
          <text:list-item>
            <text:p text:style-name="P38">об адресах электронной почты структурных подразделений (органов управления) дошкольного образовательного учреждения (при наличии электронной почты);</text:p>
          </text:list-item>
          <text:list-item>
            <text:p text:style-name="P38">о положениях о структурных подразделениях (об органах управления) дошкольного образовательного учреждения с приложением указанных положений в виде электронных документов, подписанных простой электронной подписью в соответствии с Федеральным законом от 6 апреля 2011 г. № 63-ФЗ «Об электронной подписи» (далее - электронный документ) (при наличии структурных подразделений (органов управления).</text:p>
          </text:list-item>
        </text:list>
        <text:p text:style-name="P7"><text:span text:style-name="T1">5.9.3. На главной странице подраздела «</text:span><text:span text:style-name="T7">Документы</text:span><text:span text:style-name="T1">» должны быть размещены следующие документы в виде копий и электронных документов (в части документов, самостоятельно разрабатываемых и утверждаемых дошкольным образовательным учреждением):</text:span></text:p>
        <text:list xml:id="list8177290010304126296" text:style-name="WWNum27">
          <text:list-item>
            <text:p text:style-name="P39">устав ДОУ;</text:p>
          </text:list-item>
          <text:list-item>
            <text:p text:style-name="P39">свидетельство о государственной аккредитации (с приложениями) (при наличии);</text:p>
          </text:list-item>
          <text:list-item>
            <text:p text:style-name="P39">правила внутреннего распорядка воспитанников; правила внутреннего трудового распорядка; коллективный договор (при наличии); отчет о результатах самообследования;</text:p>
          </text:list-item>
          <text:list-item>
            <text:p text:style-name="P39">предписания органов, осуществляющих государственный контроль (надзор) в сфере образования, отчеты об исполнении таких предписаний (до подтверждения органом, осуществляющим государственный контроль (надзор) в сфере образования, исполнения предписания или признания его недействительным в установленном законом порядке) (при наличии);</text:p>
          </text:list-item>
          <text:list-item>
            <text:p text:style-name="P39">локальные нормативные акты дошкольного образовательного учреждения по основным вопросам организации и осуществления образовательной деятельности, в том числе регламентирующие:</text:p>
          </text:list-item>
        </text:list>
        <text:list xml:id="list7621077584219690656" text:style-name="WWNum28">
          <text:list-item>
            <text:p text:style-name="P63">правила приема воспитанников;</text:p>
          </text:list-item>
          <text:list-item>
            <text:p text:style-name="P63">режим занятий воспитанников;</text:p>
          </text:list-item>
          <text:list-item>
            <text:p text:style-name="P63">порядок и основания перевода, отчисления и восстановления воспитанников;</text:p>
          </text:list-item>
          <text:list-item>
            <text:p text:style-name="P63">порядок оформления возникновения, приостановления и прекращения отношений между образовательной организацией и родителями (законными представителями) несовершеннолетних воспитанников детского сада.</text:p>
          </text:list-item>
        </text:list>
        <text:p text:style-name="P21"/>
        <text:p text:style-name="P7"><text:span text:style-name="T1">5.9.4. Подраздел «</text:span><text:span text:style-name="T7">Образование</text:span><text:span text:style-name="T1">» должен содержать информацию:</text:span></text:p>
        <text:list xml:id="list6656081560499333926" text:style-name="WWNum29">
          <text:list-item>
            <text:p text:style-name="P40">о реализуемых образовательных программах, в том числе о реализуемых адаптированных образовательных программах, с указанием в отношении каждой образовательной программы:</text:p>
          </text:list-item>
        </text:list>
        <text:list xml:id="list43371615" text:continue-list="list7621077584219690656" text:style-name="WWNum28">
          <text:list-item>
            <text:p text:style-name="P64"><text:soft-page-break/>форм обучения;</text:p>
          </text:list-item>
          <text:list-item>
            <text:p text:style-name="P64">нормативного срока обучения;</text:p>
          </text:list-item>
          <text:list-item>
            <text:p text:style-name="P64">срока действия государственной аккредитации образовательной программы (при наличии государственной аккредитации), общественной, профессионально-общественной аккредитации образовательной программы (при наличии общественной, профессионально-общественной аккредитации);</text:p>
          </text:list-item>
          <text:list-item>
            <text:p text:style-name="P64">языка (-х), на котором (-ых) осуществляется образование;</text:p>
          </text:list-item>
          <text:list-item>
            <text:p text:style-name="P64">учебных предметов, предусмотренных соответствующей образовательной программой;</text:p>
          </text:list-item>
          <text:list-item>
            <text:p text:style-name="P64">об использовании при реализации образовательной программы электронного обучения и дистанционных образовательных технологий;</text:p>
          </text:list-item>
        </text:list>
        <text:list xml:id="list43366782" text:continue-list="list6656081560499333926" text:style-name="WWNum29">
          <text:list-item>
            <text:p text:style-name="P40">об описании образовательной программы с приложением образовательной программы в форме электронного документа или в виде активных ссылок, непосредственный переход по которым позволяет получить доступ к страницам сайта, содержащим информацию, указанную в этом подпункте, в том числе:</text:p>
          </text:list-item>
        </text:list>
        <text:list xml:id="list43396203" text:continue-list="list43371615" text:style-name="WWNum28">
          <text:list-item>
            <text:p text:style-name="P64">об учебном плане с приложением его в виде электронного документа;</text:p>
          </text:list-item>
          <text:list-item>
            <text:p text:style-name="P64">об аннотации к рабочим программам дисциплин (по каждому учебному предмету, курсу в составе образовательной программы) с приложением рабочих программ в виде электронного документа;</text:p>
          </text:list-item>
          <text:list-item>
            <text:p text:style-name="P64">о календарном учебном графике с приложением его в виде электронного документа;</text:p>
          </text:list-item>
          <text:list-item>
            <text:p text:style-name="P64">о методических и иных документах, разработанных образовательной организацией для обеспечения образовательного процесса, в виде электронного документа;</text:p>
          </text:list-item>
        </text:list>
        <text:list xml:id="list43385079" text:continue-list="list43366782" text:style-name="WWNum29">
          <text:list-item>
            <text:p text:style-name="P40">о численности воспитанников, в том числе:</text:p>
          </text:list-item>
        </text:list>
        <text:list xml:id="list43394761" text:continue-list="list43396203" text:style-name="WWNum28">
          <text:list-item>
            <text:p text:style-name="P64">об общей численности воспитанников;</text:p>
          </text:list-item>
          <text:list-item>
            <text:p text:style-name="P64">о численности воспитанников за счет бюджетных ассигнований федерального бюджета (в том числе с выделением численности обучающихся, являющихся иностранными гражданами);</text:p>
          </text:list-item>
          <text:list-item>
            <text:p text:style-name="P64">о численности воспитанников за счет бюджетных ассигнований бюджетов субъектов Российской Федерации (в том числе с выделением численности обучающихся, являющихся иностранными гражданами);</text:p>
          </text:list-item>
          <text:list-item>
            <text:p text:style-name="P64">о численности воспитанников за счет бюджетных ассигнований местных бюджетов (в том числе с выделением численности воспитанников, являющихся иностранными гражданами);</text:p>
          </text:list-item>
          <text:list-item>
            <text:p text:style-name="P64">о численности воспитанников по договорам об образовании, заключаемых при приеме за счет средств физического и (или) юридического лица (далее - договор об оказании платных образовательных услуг) (в том числе с выделением численности воспитанников, являющихся иностранными гражданами).</text:p>
          </text:list-item>
        </text:list>
        <text:list xml:id="list43387049" text:continue-list="list43385079" text:style-name="WWNum29">
          <text:list-item>
            <text:p text:style-name="P40">о лицензии на осуществление образовательной деятельности (выписке из реестра лицензий на осуществление образовательной деятельности).</text:p>
          </text:list-item>
        </text:list>
        <text:p text:style-name="P7"><text:span text:style-name="T1">5.9.5. Главная страница подраздела «</text:span><text:span text:style-name="T7">Образовательные стандарты</text:span><text:span text:style-name="T1">» должна содержать информацию:</text:span></text:p>
        <text:list xml:id="list43380737" text:continue-numbering="true" text:style-name="WWNum29">
          <text:list-item>
            <text:p text:style-name="P40">о применяемых федеральных государственных образовательных стандартах с приложением их копий или размещением гиперссылки на действующие редакции соответствующих документов;</text:p>
          </text:list-item>
          <text:list-item>
            <text:p text:style-name="P40">об утвержденных образовательных стандартах с приложением образовательных стандартов в форме электронного документа или в виде активных ссылок, непосредственный переход по которым позволяет получить доступ к образовательному стандарту в форме электронного документа.</text:p>
          </text:list-item>
        </text:list>
        <text:p text:style-name="P7"><text:span text:style-name="T1">5.9.6. Главная страница подраздела «</text:span><text:span text:style-name="T7">Руководство. Педагогический (научно-педагогический) состав</text:span><text:span text:style-name="T1">» должна содержать следующую информацию:</text:span></text:p>
        <text:list xml:id="list153352218155011242" text:style-name="WWNum30">
          <text:list-item>
            <text:p text:style-name="P41"><text:soft-page-break/>о руководителе дошкольным образовательным учреждением, в том числе: </text:p>
          </text:list-item>
        </text:list>
        <text:list xml:id="list43368021" text:continue-list="list43394761" text:style-name="WWNum28">
          <text:list-item>
            <text:p text:style-name="P64">фамилия, имя, отчество (при наличии);</text:p>
          </text:list-item>
          <text:list-item>
            <text:p text:style-name="P64">наименование должности; </text:p>
          </text:list-item>
          <text:list-item>
            <text:p text:style-name="P64">контактные телефоны; </text:p>
          </text:list-item>
          <text:list-item>
            <text:p text:style-name="P64">адрес электронной почты;</text:p>
          </text:list-item>
        </text:list>
        <text:list xml:id="list43386035" text:continue-list="list153352218155011242" text:style-name="WWNum30">
          <text:list-item>
            <text:p text:style-name="P41">о заместителях руководителя ДОУ (при наличии), в том числе:</text:p>
          </text:list-item>
        </text:list>
        <text:list xml:id="list43393596" text:continue-list="list43368021" text:style-name="WWNum28">
          <text:list-item>
            <text:p text:style-name="P64">фамилия, имя, отчество (при наличии); </text:p>
          </text:list-item>
          <text:list-item>
            <text:p text:style-name="P64">наименование должности; </text:p>
          </text:list-item>
          <text:list-item>
            <text:p text:style-name="P64">контактные телефоны; </text:p>
          </text:list-item>
          <text:list-item>
            <text:p text:style-name="P64">адрес электронной почты;</text:p>
          </text:list-item>
        </text:list>
        <text:list xml:id="list43395492" text:continue-list="list43386035" text:style-name="WWNum30">
          <text:list-item>
            <text:p text:style-name="P41">о руководителях филиалов, представительств дошкольного образовательного учреждения (при наличии), в том числе:</text:p>
          </text:list-item>
        </text:list>
        <text:list xml:id="list43392399" text:continue-list="list43393596" text:style-name="WWNum28">
          <text:list-item>
            <text:p text:style-name="P64">фамилия, имя, отчество (при наличии); </text:p>
          </text:list-item>
          <text:list-item>
            <text:p text:style-name="P64">наименование должности; </text:p>
          </text:list-item>
          <text:list-item>
            <text:p text:style-name="P64">контактные телефоны;</text:p>
          </text:list-item>
          <text:list-item>
            <text:p text:style-name="P64">адрес электронной почты;</text:p>
          </text:list-item>
        </text:list>
        <text:list xml:id="list43377881" text:continue-list="list43395492" text:style-name="WWNum30">
          <text:list-item>
            <text:p text:style-name="P41">о персональном составе педагогических работников каждой реализуемой образовательной программы в форме электронного документа или в виде активных ссылок, непосредственный переход по которым позволяет получить доступ к страницам сайта, содержащим информацию, указанную в данном подпункте, в том числе:</text:p>
          </text:list-item>
        </text:list>
        <text:list xml:id="list43393418" text:continue-list="list43392399" text:style-name="WWNum28">
          <text:list-item>
            <text:p text:style-name="P64">фамилия, имя, отчество (при наличии); занимаемая должность (должности); уровень образования; <text:s/>квалификация;</text:p>
          </text:list-item>
          <text:list-item>
            <text:p text:style-name="P64">наименование направления подготовки и (или) специальности; ученая степень (при наличии); ученое звание (при наличии);</text:p>
          </text:list-item>
          <text:list-item>
            <text:p text:style-name="P64">повышение квалификации и (или) профессиональная переподготовка (при наличии);</text:p>
          </text:list-item>
          <text:list-item>
            <text:p text:style-name="P64">общий стаж работы;</text:p>
          </text:list-item>
          <text:list-item>
            <text:p text:style-name="P64">стаж работы по специальности;</text:p>
          </text:list-item>
          <text:list-item>
            <text:p text:style-name="P64">преподаваемые учебные предметы, курсы.</text:p>
          </text:list-item>
        </text:list>
        <text:p text:style-name="P22"/>
        <text:p text:style-name="P7"><text:span text:style-name="T1">5.9.7. Главная страница подраздела «</text:span><text:span text:style-name="T7">Материально-техническое обеспечение и оснащенность образовательного процесса</text:span><text:span text:style-name="T1">» должна содержать информацию о материально-техническом обеспечении образовательной деятельности, в том числе сведения:</text:span></text:p>
        <text:list xml:id="list43385022" text:continue-list="list43377881" text:style-name="WWNum30">
          <text:list-item>
            <text:p text:style-name="P41">об оборудованных учебных кабинетах (групп);</text:p>
          </text:list-item>
          <text:list-item>
            <text:p text:style-name="P41">о библиотеке (-ах);</text:p>
          </text:list-item>
          <text:list-item>
            <text:p text:style-name="P41">об объектах спорта;</text:p>
          </text:list-item>
          <text:list-item>
            <text:p text:style-name="P41">о средствах обучения и воспитания;</text:p>
          </text:list-item>
          <text:list-item>
            <text:p text:style-name="P41">об условиях питания воспитанников;</text:p>
          </text:list-item>
          <text:list-item>
            <text:p text:style-name="P41">об условиях охраны здоровья воспитанников;</text:p>
          </text:list-item>
          <text:list-item>
            <text:p text:style-name="P41">о доступе к информационным системам и информационно-телекоммуникационным сетям;</text:p>
          </text:list-item>
          <text:list-item>
            <text:p text:style-name="P41">об электронных образовательных ресурсах, к которым обеспечивается доступ, в том числе:</text:p>
          </text:list-item>
        </text:list>
        <text:list xml:id="list43383944" text:continue-list="list43393418" text:style-name="WWNum28">
          <text:list-item>
            <text:p text:style-name="P63">о собственных электронных образовательных и информационных ресурсах (при наличии);</text:p>
          </text:list-item>
          <text:list-item>
            <text:p text:style-name="P63">о сторонних электронных образовательных и информационных ресурсах (при наличии).</text:p>
          </text:list-item>
        </text:list>
        <text:p text:style-name="P21"/>
        <text:p text:style-name="P7"><text:span text:style-name="T1">5.9.8. Главная страница подраздела «</text:span><text:span text:style-name="T7">Стипендии и меры поддержки воспитанников</text:span><text:span text:style-name="T1">» должна содержать информацию:</text:span></text:p>
        <text:list xml:id="list5904554661348722377" text:style-name="WWNum31">
          <text:list-item>
            <text:p text:style-name="P42"><text:soft-page-break/>о наличии и условиях предоставления воспитанникам стипендий;</text:p>
          </text:list-item>
          <text:list-item>
            <text:p text:style-name="P42">о мерах социальной поддержки;</text:p>
          </text:list-item>
          <text:list-item>
            <text:p text:style-name="P42">о наличии интерната;</text:p>
          </text:list-item>
          <text:list-item>
            <text:p text:style-name="P42">о количестве жилых помещений в интернате для иногородних воспитанников.</text:p>
          </text:list-item>
        </text:list>
        <text:p text:style-name="P20"/>
        <text:p text:style-name="P7"><text:span text:style-name="T1">5.9.9. Главная страница подраздела «</text:span><text:span text:style-name="T7">Платные образовательные услуги</text:span><text:span text:style-name="T1">» должна содержать следующую информацию о порядке оказания платных образовательных услуг в виде электронных документов:</text:span></text:p>
        <text:list xml:id="list2518594189269030926" text:style-name="WWNum32">
          <text:list-item>
            <text:p text:style-name="P43">о порядке оказания платных образовательных услуг, в том числе образец договора об оказании платных образовательных услуг;</text:p>
          </text:list-item>
          <text:list-item>
            <text:p text:style-name="P43">об утверждении стоимости обучения по каждой образовательной программе;</text:p>
          </text:list-item>
          <text:list-item>
            <text:p text:style-name="P43">об установлении размера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.</text:p>
          </text:list-item>
        </text:list>
        <text:p text:style-name="P20"/>
        <text:p text:style-name="P7"><text:span text:style-name="T1">5.9.10. Главная страница подраздела «</text:span><text:span text:style-name="T7">Финансово-хозяйственная деятельность</text:span><text:span text:style-name="T1">» должна содержать:</text:span><text:span text:style-name="T8"> </text:span></text:p>
        <text:list xml:id="list281898848980387974" text:style-name="WWNum33">
          <text:list-item>
            <text:p text:style-name="P44">информацию об объеме образовательной деятельности, финансовое обеспечение которой осуществляется:</text:p>
          </text:list-item>
        </text:list>
        <text:list xml:id="list43381108" text:continue-list="list43383944" text:style-name="WWNum28">
          <text:list-item>
            <text:p text:style-name="P64">за счет бюджетных ассигнований федерального бюджета; </text:p>
          </text:list-item>
          <text:list-item>
            <text:p text:style-name="P64">за счет бюджетов субъектов Российской Федерации; </text:p>
          </text:list-item>
          <text:list-item>
            <text:p text:style-name="P64">за счет местных бюджетов; </text:p>
          </text:list-item>
          <text:list-item>
            <text:p text:style-name="P64">по договорам об оказании платных образовательных услуг;</text:p>
          </text:list-item>
        </text:list>
        <text:list xml:id="list43383942" text:continue-list="list281898848980387974" text:style-name="WWNum33">
          <text:list-item>
            <text:p text:style-name="P44">информацию о поступлении финансовых и материальных средств по итогам финансового года;</text:p>
          </text:list-item>
          <text:list-item>
            <text:p text:style-name="P59"><text:span text:style-name="T1">информацию о расходовании финансовых и материальных средств по итогам финансового года; </text:span><text:span text:style-name="T15">Источник: https://ohrana-tryda.com/node/2229</text:span></text:p>
          </text:list-item>
          <text:list-item>
            <text:p text:style-name="P44">копию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.</text:p>
          </text:list-item>
        </text:list>
        <text:p text:style-name="P23"/>
        <text:p text:style-name="P7"><text:span text:style-name="T1">5.9.11. Главная страница подраздела «</text:span><text:span text:style-name="T7">Вакантные места для приема (перевода) воспитанников</text:span><text:span text:style-name="T1">» должна содержать информацию о количестве вакантных мест для приема (перевода) воспитанников по каждой реализуемой образовательной программе, по имеющимся в образовательной организации бюджетным или иным ассигнованиям, в том числе:</text:span></text:p>
        <text:list xml:id="list2800462435321401481" text:style-name="WWNum34">
          <text:list-item>
            <text:p text:style-name="P45">количество вакантных мест для приема (перевода) за счет бюджетных ассигнований федерального бюджета;</text:p>
          </text:list-item>
          <text:list-item>
            <text:p text:style-name="P45">количество вакантных мест для приема (перевода) за счет бюджетных ассигнований бюджетов субъекта Российской Федерации;</text:p>
          </text:list-item>
          <text:list-item>
            <text:p text:style-name="P45">количество вакантных мест для приема (перевода) за счет бюджетных ассигнований местных бюджетов;</text:p>
          </text:list-item>
          <text:list-item>
            <text:p text:style-name="P45">количество вакантных мест для приема (перевода) за счет средств физических и (или) юридических лиц.</text:p>
          </text:list-item>
        </text:list>
        <text:p text:style-name="P20"/>
        <text:p text:style-name="P7"><text:span text:style-name="T1">5.9.12. Главная страница подраздела «</text:span><text:span text:style-name="T7">Доступная среда</text:span><text:span text:style-name="T1">» должна содержать информацию о специальных условиях для обучения инвалидов и лиц с ограниченными возможностями здоровья, в том числе:</text:span></text:p>
        <text:list xml:id="list7485614236913325545" text:style-name="WWNum35">
          <text:list-item>
            <text:p text:style-name="P46">о специально оборудованных учебных кабинетах (группах);</text:p>
          </text:list-item>
          <text:list-item>
            <text:p text:style-name="P46">об объектах для проведения практических занятий, приспособленных для использования инвалидами и лицами с ограниченными возможностями здоровья;</text:p>
          </text:list-item>
          <text:list-item>
            <text:p text:style-name="P46"><text:soft-page-break/>о библиотеке(ах), приспособленной для использования инвалидами и лицами с ограниченными возможностями здоровья;</text:p>
          </text:list-item>
          <text:list-item>
            <text:p text:style-name="P46">об объектах спорта, приспособленных для использования инвалидами и лицами с ограниченными возможностями здоровья;</text:p>
          </text:list-item>
          <text:list-item>
            <text:p text:style-name="P46">о средствах обучения и воспитания, приспособленных для использования инвалидами и лицами с ограниченными возможностями здоровья;</text:p>
          </text:list-item>
          <text:list-item>
            <text:p text:style-name="P46">об обеспечении беспрепятственного доступа в здания дошкольного образовательного учреждения;</text:p>
          </text:list-item>
          <text:list-item>
            <text:p text:style-name="P46">о специальных условиях питания;</text:p>
          </text:list-item>
          <text:list-item>
            <text:p text:style-name="P46">о специальных условиях охраны здоровья;</text:p>
          </text:list-item>
          <text:list-item>
            <text:p text:style-name="P46">о доступе к информационным системам и информационно-телекоммуникационным сетям, приспособленным для использования инвалидами и лицами с ограниченными возможностями здоровья;</text:p>
          </text:list-item>
          <text:list-item>
            <text:p text:style-name="P46">об электронных образовательных ресурсах, к которым обеспечивается доступ инвалидов и лиц с ограниченными возможностями здоровья;</text:p>
          </text:list-item>
          <text:list-item>
            <text:p text:style-name="P46">о наличии специальных технических средств обучения коллективного и индивидуального пользования;</text:p>
          </text:list-item>
          <text:list-item>
            <text:p text:style-name="P46">о наличии условий для беспрепятственного доступа в интернат;</text:p>
          </text:list-item>
          <text:list-item>
            <text:p text:style-name="P46">о количестве жилых помещений в интернате, приспособленных для использования инвалидами и лицами с ограниченными возможностями здоровья.</text:p>
          </text:list-item>
        </text:list>
        <text:p text:style-name="P7"><text:span text:style-name="T1">5.9.13. Главная страница подраздела «</text:span><text:span text:style-name="T7">Международное сотрудничество</text:span><text:span text:style-name="T1">» должна содержать информацию:</text:span></text:p>
        <text:list xml:id="list150361129644958713" text:style-name="WWNum36">
          <text:list-item>
            <text:p text:style-name="P47">о заключенных и планируемых к заключению договорах с иностранными и (или) международными организациями по вопросам образования и науки (при наличии);</text:p>
          </text:list-item>
          <text:list-item>
            <text:p text:style-name="P47">о международной аккредитации образовательных программ (при наличии).</text:p>
          </text:list-item>
        </text:list>
        <text:p text:style-name="P20"/>
        <text:p text:style-name="P13">5.10. Дошкольное образовательное учреждение должно размещать на своем официальном сайте новости с периодичностью не реже 1 раза в две недели, организовать формы обратной связи с посетителями сайта, может размещать приказы, положения, фотографии с мероприятий, материалы об инновационной деятельности педагогического коллектива, опыте работы педагогов и публиковать другую информацию, относящуюся к деятельности организации и системе образования.</text:p>
        <text:p text:style-name="P13">5.11. В структуру официального сайта детского сада допускается размещение иной общественно-значимой для всех участников образовательных отношений, деловых партнеров и других заинтересованных лиц информации в соответствии с уставной деятельностью образовательной организации.</text:p>
        <text:p text:style-name="P13">5.12. В целях обеспечения информационной открытости учредителем государственных (муниципальных) дошкольных образовательных организаций рекомендуется обеспечить создание, функционирование официальных сайтов подведомственных образовательных организаций в сети Интернет либо предусмотреть выделение страниц на официальном сайте государственных органов исполнительной власти, осуществляющих управление в сфере образования, органов местного самоуправления.</text:p>
        <text:p text:style-name="P13">5.13. так же на сайте учредителя государственных (муниципальных) дошкольных образовательных организаций целесообразно размещать телефоны «горячих линий», адреса электронных приемных (в том числе правоохранительных и контрольно-надзорных органов), других ресурсов, имеющихся в субъекте РФ (муниципальном образовании), которыми могут воспользоваться родители (законные представители) воспитанников в случаях, когда действия администрации и других сотрудников образовательных организаций нарушают их права и законные интересы (нарушение правил приема в образовательной организации, факты незаконных сборов денежных средств с родителей).</text:p>
        <text:p text:style-name="P13"><text:soft-page-break/>5.14. Пользователю официального сайта предоставляется наглядная информация о структуре официального сайта, включающая в себя ссылку на официальные сайты Министерства науки и высшего образования Российской Федерации и Министерства просвещения Российской Федерации в сети «Интернет».</text:p>
        <text:p text:style-name="P13">5.15. На официальном сайте ДОУ размещается Всероссийский бесплатный анонимный телефон доверия для детей и их родителей (законных представителей): 88002000122.</text:p>
        <text:p text:style-name="P13">5.16. Размещение информации рекламно-коммерческого характера допускается только по согласованию с заведующим дошкольным образовательным учреждением. Условия размещения такой информации регламентируются Федеральным законом №38-ФЗ от 13.03.2006г «О рекламе» и специальными договорами.</text:p>
        <text:p text:style-name="P16"/>
        <text:p text:style-name="P16">6. Редколлегия официального сайта</text:p>
        <text:p text:style-name="P10"><text:span text:style-name="T9">6.1. Для обеспечения оформления и функционирования официального сайта приказом заведующего</text:span><text:span text:style-name="T1"> </text:span><text:span text:style-name="T9">дошкольным образовательным учреждением назначаются ответственные за сайт.</text:span></text:p>
        <text:p text:style-name="P10"><text:span text:style-name="T9">6.2. Обязанности сотрудника, ответственного за функционирование сайта, включают</text:span><text:span text:style-name="T1"> </text:span><text:span text:style-name="T9">организацию всех видов работ, обеспечивающих работоспособность сайта дошкольного</text:span></text:p>
        <text:p text:style-name="P17">образовательного учреждения.</text:p>
        <text:p text:style-name="P10"><text:span text:style-name="T9">6.3. </text:span><text:span text:style-name="T1">Ответственным</text:span><text:span text:style-name="T9"> </text:span><text:span text:style-name="T1">за </text:span><text:span text:style-name="T9">официальн</text:span><text:span text:style-name="T1">ый</text:span><text:span text:style-name="T9"> сайт ДОУ вменяются следующие обязанности:</text:span></text:p>
        <text:p text:style-name="P17">обеспечение взаимодействия сайта дошкольного образовательного учреждения с внешними</text:p>
        <text:p text:style-name="P10"><text:span text:style-name="T9">информационно-телекоммуникационными сетями, с глобальной сетью Интернет;</text:span><text:span text:style-name="T1"> </text:span></text:p>
        <text:p text:style-name="P10"><text:span text:style-name="T9">проведение организационно-технических мероприятий по защите информации</text:span><text:span text:style-name="T1"> </text:span><text:span text:style-name="T9">официального сайта ДОУ от несанкционированного доступа;</text:span></text:p>
        <text:p text:style-name="P10"><text:span text:style-name="T9">инсталляцию программного обеспечения, необходимого для поддержания</text:span><text:span text:style-name="T1"> </text:span><text:span text:style-name="T9">функционирования сайта дошкольного образовательного учреждения в случае аварийной</text:span></text:p>
        <text:p text:style-name="P17">ситуации;</text:p>
        <text:p text:style-name="P17">ведение архива информационных материалов и программного обеспечения, необходимого</text:p>
        <text:p text:style-name="P17">для восстановления и инсталляции сайта детского сада;</text:p>
        <text:p text:style-name="P17">регулярное резервное копирование данных и настроек сайта дошкольного образовательного</text:p>
        <text:p text:style-name="P17">учреждения;</text:p>
        <text:p text:style-name="P17">разграничение прав доступа к ресурсам сайта дошкольного образовательного учреждения и</text:p>
        <text:p text:style-name="P17">прав на изменение информации;</text:p>
        <text:p text:style-name="P17">6.4. Сотрудники, ответственные за работу с сайтом, выполняют сбор, обработку и</text:p>
        <text:p text:style-name="P17">размещение информации на сайте ДОУ согласно действующему законодательству</text:p>
        <text:p text:style-name="P17">Российской Федерации по работе с информационными ресурсами сети Интернет.</text:p>
        <text:p text:style-name="P18"/>
        <text:p text:style-name="P18"/>
        <text:p text:style-name="P15">7. Порядок размещения и обновления информации на официальном сайте</text:p>
        <text:p text:style-name="P13">7.1. Администрация дошкольного образовательного учреждения обеспечивает координацию работ по информационному наполнению и обновлению официального сайта.</text:p>
        <text:p text:style-name="P10"><text:span text:style-name="T1">7.2. <text:s/></text:span><text:span text:style-name="T8">ДОУ самостоятельно обеспечивает:</text:span></text:p>
        <text:list xml:id="list299987101281120192" text:style-name="WWNum40">
          <text:list-item>
            <text:p text:style-name="P48">постоянную поддержку официального сайта в работоспособном состоянии;</text:p>
          </text:list-item>
          <text:list-item>
            <text:p text:style-name="P48">взаимодействие с внешними информационно-телекоммуникационными сетями и сетью Интернет;</text:p>
          </text:list-item>
          <text:list-item>
            <text:p text:style-name="P48">разграничение доступа работников дошкольного образовательного учреждения и пользователей к ресурсам сайта и правам на изменение информации;</text:p>
          </text:list-item>
          <text:list-item>
            <text:p text:style-name="P48">размещение материалов на официальном сайте;</text:p>
          </text:list-item>
          <text:list-item>
            <text:p text:style-name="P48">соблюдение авторских прав при использовании программного обеспечения, применяемого при создании и функционировании официального сайта дошкольного образовательного учреждения.</text:p>
          </text:list-item>
        </text:list>
        <text:p text:style-name="P13"><text:soft-page-break/>7.3. Содержание официального сайта дошкольного образовательного учреждения формируется на основе информации, предоставляемой участниками образовательных отношений.</text:p>
        <text:p text:style-name="P1">7.4. Сайт должен иметь версию для слабовидящих (для инвалидов и лиц с ограниченными возможностями здоровья по зрению).</text:p>
        <text:p text:style-name="P13">7.5. Дошкольное образовательное учреждение обновляет сведения, указанные в пункте 5.9 данного Положения, не позднее 10 рабочих дней после их изменений. </text:p>
        <text:p text:style-name="P1">7.6. Информация, указанная в пункте 5.9, размещается на официальном сайте в текстовом и (или) табличном формате, обеспечивающем ее автоматическую обработку (машиночитаемый формат) в целях повторного использования без предварительного изменения человеком, а также в форме копий документов в соответствии с требованиями к структуре официального сайта и формату представления информации, установленными Федеральной службой по надзору в сфере образования и науки. </text:p>
        <text:p text:style-name="P1">7.7. Все страницы официального сайта детского сада, содержащие сведения, указанные в пункте 5.9, должны содержать специальную html-разметку, позволяющую однозначно идентифицировать информацию, подлежащую обязательному размещению на сайте. Данные, размеченные указанной html-разметкой, должны быть доступны для просмотра посетителями сайта на соответствующих страницах специального раздела.</text:p>
        <text:p text:style-name="P13">7.8. При размещении информации на официальном сайте и ее обновлении обеспечивается соблюдение требований законодательства Российской Федерации о персональных данных. </text:p>
        <text:p text:style-name="P13">7.9. В текстовой информации сайта не должно быть грамматических и орфографических ошибок. Используемые для иллюстрации изображения должны корректно отображаться на страницах сайта. При оформлении всех страниц сайта следует придерживаться единого стиля.</text:p>
        <text:p text:style-name="P1">7.10. При размещении информации на сайте ДОУ в виде файлов к ним устанавливаются следующие требования:</text:p>
        <text:list xml:id="list531214872624625353" text:style-name="WWNum37">
          <text:list-item>
            <text:p text:style-name="P50">обеспечение возможности поиска и копирования фрагментов текста средствами веб-обозревателя ("гипертекстовый формат");</text:p>
          </text:list-item>
          <text:list-item>
            <text:p text:style-name="P50">обеспечение возможности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 ("документ в электронной форме").</text:p>
          </text:list-item>
        </text:list>
        <text:p text:style-name="P1">7.11. Документы, самостоятельно разрабатываемые и утверждаемые дошкольным образовательным учреждением, могут дополнительно размещаться в графическом формате в виде графических образов их оригиналов ("графический формат").</text:p>
        <text:p text:style-name="P1">7.12. Форматы размещенной на сайте информации должны:</text:p>
        <text:list xml:id="list4339383102577277751" text:style-name="WWNum38">
          <text:list-item>
            <text:p text:style-name="P51">обеспечивать свободный доступ пользователей к информации, размещенной на сайте, на основе общедоступного программного обеспечения. Пользование информацией, размещенной на сайте, не может быть обусловлено требованием использования пользователями информацией определенных веб-обозревателей или установки на технические средства пользователей информацией программного обеспечения, специально созданного для доступа к информации, размещенной на сайте;</text:p>
          </text:list-item>
          <text:list-item>
            <text:p text:style-name="P51">обеспечивать пользователю информацией возможность навигации, поиска и использования текстовой информации, размещенной на сайте, при выключенной функции отображения графических элементов страниц в веб-обозревателе.</text:p>
          </text:list-item>
        </text:list>
        <text:p text:style-name="P1">7.13. Все файлы, ссылки на которые размещены на страницах соответствующего раздела, должны удовлетворять следующим условиям:</text:p>
        <text:list xml:id="list3719618932911603948" text:style-name="WWNum39">
          <text:list-item>
            <text:p text:style-name="P52">максимальный размер размещаемого файла не должен превышать 15 Мб.</text:p>
          </text:list-item>
          <text:list-item>
            <text:p text:style-name="P52">если размер файла превышает максимальное значение, то он должен быть разделен на несколько частей (файлов), размер которых не должен превышать максимальное значение размера файла;</text:p>
          </text:list-item>
          <text:list-item>
            <text:p text:style-name="P52"><text:soft-page-break/>сканирование документа (если производилось сканирование бумажного документа) должно быть выполнено с разрешением не менее 100 dpi;</text:p>
          </text:list-item>
          <text:list-item>
            <text:p text:style-name="P52">отсканированный текст (если производилось сканирование бумажного документа) в электронной копии документа должен быть читаемым;</text:p>
          </text:list-item>
          <text:list-item>
            <text:p text:style-name="P52">электронные документы, подписанные электронной подписью, должны соответствовать условиям статьи 6 Федерального закона от 6 апреля 2011 г. № 63-ФЗ "Об электронной подписи" для их признания равнозначными документам на бумажном носителе, подписанным собственноручной подписью. </text:p>
          </text:list-item>
        </text:list>
        <text:p text:style-name="P10"><text:span text:style-name="T1">7.14. Используемое программное обеспечение для работоспособности официального сайта, должно обеспечивать защиту информации от несанкционированного внешнего доступа, а также позволять корректно и безопасно предоставлять права доступа зарегистрированным пользователям. </text:span><text:span text:style-name="T15">Источник: https://ohrana-tryda.com/node/2229</text:span></text:p>
        <text:p text:style-name="P13">7.15. График проведения регламентных технических работ на сайте, должен согласовываться с заведующим дошкольным образовательным учреждением и не должен превышать 72 часов.</text:p>
        <text:p text:style-name="P13">7.16. В рамках договора на техническое сопровождение работоспособности официального сайта детского сада должно быть предусмотрено периодическое копирование базы данных и контента сайта (бэкап) с возможностью восстановления утраченных информационных элементов сроком давности первоначальной публикации до 30 календарных суток.</text:p>
        <text:p text:style-name="P13"/>
        <text:p text:style-name="P15"><text:bookmark-start text:name="bookmark21"/>8. Финансирование и материально-техническое обеспечение функционирования официального сайта<text:bookmark-end text:name="bookmark21"/></text:p>
        <text:p text:style-name="P13">8.1. Работы по обеспечению создания и функционирования официального сайта ДОУ производятся за счёт различных источников финансовых средств образовательной организации, не противоречащих законодательству Российской Федерации.</text:p>
        <text:p text:style-name="P13">8.2. Оплата работы  ответственных лиц, по обеспечению функционирования официального сайта ДОУ из числа участников образовательных отношений, производится на основании Положения о порядке и распределении стимулирующей части фонда оплаты труда работникам детского сада.</text:p>
        <text:p text:style-name="P13">8.3. Оплата работы третьего лица по обеспечению функционирования сайта дошкольного образовательного учреждения производится на основании Договора, заключенного в письменной форме.</text:p>
        <text:p text:style-name="P19"><text:bookmark-start text:name="bookmark6"/></text:p>
        <text:h text:style-name="P65" text:outline-level="2"><text:bookmark-end text:name="bookmark6"/>9. Ответственность за обеспечение функционирования официального сайта</text:h>
        <text:p text:style-name="P2">9.1. Ответственность за обеспечение функционирования сайта возлагается на заведующего дошкольным образовательным учреждением.</text:p>
        <text:p text:style-name="P2">9.2. Обязанности лиц, обеспечивающих функционирование официального сайта ДОУ, определяются, исходя из технических возможностей, по выбору заведующего и возлагаются:</text:p>
        <text:list xml:id="list6128351671054610856" text:style-name="WWNum41">
          <text:list-item>
            <text:p text:style-name="P53">только на лиц из числа участников образовательных отношений, назначенных приказом заведующего дошкольным образовательным учреждением;</text:p>
          </text:list-item>
          <text:list-item>
            <text:p text:style-name="P54">только на третье лицо по письменному Договору с дошкольным образовательным учреждением;</text:p>
          </text:list-item>
          <text:list-item>
            <text:p text:style-name="P55">делится между лицами из числа участников образовательных отношений и третьим лицом по письменному Договору с дошкольным образовательным учреждением.</text:p>
          </text:list-item>
        </text:list>
        <text:p text:style-name="P2">9.3. При возложении обязанностей на лиц - участников образовательных отношений, назначенных приказом заведующего, вменяются следующие обязанности:</text:p>
        <text:list xml:id="list180958460197129943" text:style-name="WWNum42">
          <text:list-item>
            <text:p text:style-name="P56">обеспечение взаимодействия с третьими лицами на основании Договора и обеспечение постоянного контроля функционирования сайта дошкольного образовательного учреждения;</text:p>
          </text:list-item>
          <text:list-item>
            <text:p text:style-name="P56">своевременное и достоверное предоставление информации третьему лицу для обновления подразделов официального сайта;</text:p>
          </text:list-item>
          <text:list-item>
            <text:p text:style-name="P56">предоставление информации о достижениях и новостях в ДОУ не реже 1 раза в две <text:soft-page-break/>недели.</text:p>
          </text:list-item>
        </text:list>
        <text:p text:style-name="P2">9.4. При разделении обязанностей по обеспечению функционирования сайта между участниками образовательных отношений и третьим лицом, обязанности на первых прописываются в приказе заведующего детским садом, вторых - в Договоре дошкольного образовательного учреждения с третьим лицом.</text:p>
        <text:p text:style-name="P2">9.5. Иные, необходимые или не учтенные настоящим Положением обязанности, могут быть прописаны в приказе заведующего дошкольным образовательным учреждением или определены техническим заданием Договора ДОУ с третьим лицом.</text:p>
        <text:p text:style-name="P3">9.6. Дисциплинарная и иная предусмотренная действующим законодательством Российской Федерации ответственность за качество, своевременность и достоверность информационных материалов возлагается на ответственных лиц.</text:p>
        <text:p text:style-name="P4">9.7. Порядок привлечения к ответственности лиц, обеспечивающих создание и функционирование официального сайта дошкольного образовательного учреждения, устанавливается действующим законодательством Российской Федерации.</text:p>
        <text:p text:style-name="P1">9.8. Лица, ответственные за функционирование официального сайта, несут ответственность:</text:p>
        <text:list xml:id="list2082429894478692086" text:style-name="WWNum43">
          <text:list-item>
            <text:p text:style-name="P49">за отсутствие на сайте информации, предусмотренной разделом 5;</text:p>
          </text:list-item>
          <text:list-item>
            <text:p text:style-name="P49">за нарушение сроков обновления информации на официальном сайте дошкольного образовательного учреждения;</text:p>
          </text:list-item>
          <text:list-item>
            <text:p text:style-name="P49">за размещение на сайте дошкольного образовательного учреждения информации, не соответствующей действительности.</text:p>
          </text:list-item>
        </text:list>
        <text:p text:style-name="P1">9.9. Лицам, ответственным за функционирование сайта ДОУ, не допускается размещение на нем противоправной информации и информации, не имеющей отношения к деятельности ДОУ, образованию и воспитанию воспитанников, а также разжигающей межнациональную рознь, призывающей к насилию, не подлежащей свободному распространению в соответствии с законодательством Российской Федерации.</text:p>
        <text:p text:style-name="P33"/>
        <text:p text:style-name="P33">10. Заключительные положения</text:p>
        <text:p text:style-name="P7"><text:span text:style-name="T1">10.1. Настоящее </text:span><text:a xlink:type="simple" xlink:href="https://ohrana-tryda.com/node/2229" text:style-name="Internet_20_link" text:visited-style-name="Visited_20_Internet_20_Link"><text:span text:style-name="T1">Положение об официальном сайте</text:span></text:a><text:span text:style-name="T1"> является локальным нормативным актом ДОУ, принимается на Педагогическом совете и утверждается (либо вводится в действие) приказом заведующего дошкольным образовательным учреждением.</text:span></text:p>
        <text:p text:style-name="P35">10.2. 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</text:p>
        <text:p text:style-name="P1">10.3. Положение принимается на неопределенный срок. Изменения и дополнения к Положению принимаются в порядке, предусмотренном п.10.1 настоящего Положения.</text:p>
        <text:p text:style-name="P1">10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orphans="0" fo:widows="0" fo:text-indent="1.249cm" style:auto-text-indent="false"/>
      <style:text-properties fo:font-size="14pt" fo:language="en" fo:country="US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77cm" fo:margin-right="0cm" fo:orphans="0" fo:widows="0" fo:text-indent="-0.494cm" style:auto-text-indent="false"/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Style8" style:family="paragraph" style:parent-style-name="Standard" style:default-outline-level="" style:list-style-name="">
      <style:paragraph-properties fo:margin-left="0cm" fo:margin-right="0cm" fo:line-height="0.49cm" fo:orphans="0" fo:widows="0" fo:text-indent="0.847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.106cm" style:line-height-at-least="0cm" fo:text-align="center" style:justify-single-word="false" fo:orphans="0" fo:widows="0" fo:text-indent="-0.635cm" style:auto-text-indent="false" fo:background-color="#ffffff">
        <style:background-image/>
      </style:paragraph-properties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.106cm" fo:margin-bottom="0cm" fo:line-height="0.559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margin-top="0.529cm" fo:margin-bottom="0cm" fo:line-height="0.559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Default_20_Paragraph_20_Font" style:display-name="Default Paragraph Font" style:family="text"/>
    <style:style style:name="Font_20_Style142" style:display-name="Font Style142" style:family="text">
      <style:text-properties style:font-name="Times New Roman" fo:font-size="11pt" style:font-size-asian="11pt" style:font-name-complex="Times New Roman1" style:font-size-complex="11pt"/>
    </style:style>
    <style:style style:name="Font_20_Style139" style:display-name="Font Style139" style:family="text">
      <style:text-properties style:font-name="Times New Roman" fo:font-size="11pt" style:font-size-asian="11pt" style:font-name-complex="Times New Roman1" style:font-size-complex="11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en" fo:country="US" style:font-name-asian="Times New Roman1" style:font-size-asian="14pt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m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fo:letter-spacing="-0.03cm" style:font-name-asian="Times New Roman1" style:font-size-asian="14pt" style:font-size-complex="14pt" style:text-scale="100%"/>
    </style:style>
    <style:style style:name="ListLabel_20_4" style:display-name="ListLabel 4" style:family="text">
      <style:text-properties fo:font-size="14pt" style:font-name-asian="Times New Roman1" style:font-size-asian="14pt" style:font-size-complex="14pt" style:text-scale="100%"/>
    </style:style>
    <style:style style:name="ListLabel_20_5" style:display-name="ListLabel 5" style:family="text">
      <style:text-properties fo:font-size="14pt" fo:letter-spacing="-0.011cm" fo:font-weight="bold" style:font-name-asian="Times New Roman1" style:font-size-asian="14pt" style:font-weight-asian="bold" style:font-size-complex="14pt" style:font-weight-complex="bold" style:text-scale="100%"/>
    </style:style>
    <style:style style:name="ListLabel_20_6" style:display-name="ListLabel 6" style:family="text">
      <style:text-properties fo:font-size="14pt" fo:letter-spacing="normal" style:font-name-asian="Times New Roman1" style:font-size-asian="14pt" style:font-size-complex="14pt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text-blink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bold" style:text-blinking="false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ru" style:country-complex="RU" style:font-style-complex="normal" style:font-weight-complex="bold" style:text-scale="100%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016cm" fo:margin-left="0.183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016cm" fo:margin-left="0.18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16cm" fo:margin-left="3.5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16cm" fo:margin-left="5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16cm" fo:margin-left="6.8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16cm" fo:margin-left="10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16cm" fo:margin-left="11.8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16cm" fo:margin-left="13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18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8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3.5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5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6.8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10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11.8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13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94cm" fo:margin-left="0.67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42cm" fo:margin-left="0.18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2cm" fo:margin-left="2.4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2cm" fo:margin-left="4.2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2cm" fo:margin-left="6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2cm" fo:margin-left="7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2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2cm" fo:margin-left="11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2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3.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3.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</meta:initial-creator>
    <meta:editing-cycles>10</meta:editing-cycles>
    <meta:print-date>2021-06-21T05:54:00</meta:print-date>
    <meta:creation-date>2021-06-08T14:07:00</meta:creation-date>
    <dc:date>2021-08-01T23:15:38.24</dc:date>
    <meta:editing-duration>PT12M56S</meta:editing-duration>
    <meta:generator>OpenOffice/4.1.4$Win32 OpenOffice.org_project/414m5$Build-9788</meta:generator>
    <meta:document-statistic meta:table-count="0" meta:image-count="1" meta:object-count="0" meta:page-count="14" meta:paragraph-count="287" meta:word-count="4490" meta:character-count="389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